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het aanleggen van een inrit en het plaatsen van reclame op het perceel Broeklandstraat 14, 8082A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pand, het aanleggen van een inrit en het plaatsen van reclame op het perceel Broeklandstraat 14, 8082A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867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7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7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bedrijfspand, het aanleggen van een inrit en het plaatsen van op locatie Broeklandstraat 14, 8082AE Elburg</meta:user-defined>
    <dc:language>nl</dc:language>
    <meta:user-defined meta:name="OVERHEIDop.locatietype/OVERHEIDop.gebiedsmarkering">Punt</meta:user-defined>
    <meta:user-defined meta:name="DC.title">Aanvraag vergunning voor het bouwen van een bedrijfspand, het aanleggen van een inrit en het plaatsen van reclame op het perceel Broeklandstraat 14, 8082AE Elburg</meta:user-defined>
    <meta:user-defined meta:name="DCTERMS.W3CDTF/DCTERMS.available">2022-07-29</meta:user-defined>
    <meta:user-defined meta:name="DCTERMS.W3CDTF/OVERHEIDop.jaargang">2022</meta:user-defined>
    <meta:user-defined meta:name="OVERHEIDop.publicationIssue">348670</meta:user-defined>
    <meta:user-defined meta:name="OVERHEIDop.GmbID/DC.identifier">gmb-2022-348670</meta:user-defined>
    <meta:user-defined meta:name="OVERHEIDop.versieInformatie"/>
  </office:meta>
</office:document-meta>
</file>