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ichtseweg kadastraal perceelnummer 5804 C, het vellen van 49 bomen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tichtseweg kadastraal perceelnummer 5804 C, het vellen van 49 bomen (herplantplicht), verzonden 20 jan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86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Stichtseweg kadastraal perceelnummer 5804 C, het vellen van 49 bomen (herplantplicht)</meta:user-defined>
    <meta:user-defined meta:name="DCTERMS.W3CDTF/DCTERMS.available">2022-01-27</meta:user-defined>
    <meta:user-defined meta:name="DCTERMS.W3CDTF/OVERHEIDop.jaargang">2022</meta:user-defined>
    <meta:user-defined meta:name="OVERHEIDop.publicationIssue">34867</meta:user-defined>
    <meta:user-defined meta:name="OVERHEIDop.GmbID/DC.identifier">gmb-2022-34867</meta:user-defined>
    <meta:user-defined meta:name="OVERHEIDop.versieInformatie"/>
  </office:meta>
</office:document-meta>
</file>