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dakkapel aan De Morgen 20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plaatsen van een dakkapel (Bouwen), De Morgen 20, 4174 GW, in Hellouw (25-07-2022) (bezwaar mogelijk), ODR2208952</text:p>
            <text:p text:style-name="common-al"/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8662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66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66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8952</meta:user-defined>
    <dc:language>nl</dc:language>
    <meta:user-defined meta:name="OVERHEIDop.locatietype/OVERHEIDop.gebiedsmarkering">Adres</meta:user-defined>
    <meta:user-defined meta:name="DC.title">Ingetrokken aanvraag voor het plaatsen van een dakkapel aan De Morgen 20 te Hellouw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8662</meta:user-defined>
    <meta:user-defined meta:name="OVERHEIDop.GmbID/DC.identifier">gmb-2022-348662</meta:user-defined>
    <meta:user-defined meta:name="OVERHEIDop.versieInformatie"/>
  </office:meta>
</office:document-meta>
</file>