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wee kleine windmolens - Hoofdstraat 21 in Grootegast</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Westerkwartier een aanvraag ontvangen voor het plaatsen van twee kleine windmolens op locatie Hoofdstraat 21 in Grootegast. De aanvraag is geregistreerd onder zaaknummer Z2022026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66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twee kleine windmolens - Hoofdstraat 21 in Grootegast</meta:user-defined>
    <meta:user-defined meta:name="DCTERMS.W3CDTF/DCTERMS.available">2022-07-29</meta:user-defined>
    <meta:user-defined meta:name="DCTERMS.W3CDTF/OVERHEIDop.jaargang">2022</meta:user-defined>
    <meta:user-defined meta:name="OVERHEIDop.publicationIssue">348660</meta:user-defined>
    <meta:user-defined meta:name="OVERHEIDop.GmbID/DC.identifier">gmb-2022-348660</meta:user-defined>
    <meta:user-defined meta:name="OVERHEIDop.versieInformatie"/>
  </office:meta>
</office:document-meta>
</file>