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 Groeneweg 10, 2821 ST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2 een besluit genomen op de reguliere aanvraag met zaaknummer SXO-20220981 voor een omgevingsvergunning voor het realiseren van een schuilgelegenheid voor dieren op locatie achter Groeneweg 10, 2821 ST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865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5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5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achter Groeneweg 10, 2821 ST Stolwijk</meta:user-defined>
    <meta:user-defined meta:name="DCTERMS.W3CDTF/DCTERMS.available">2022-07-29</meta:user-defined>
    <meta:user-defined meta:name="DCTERMS.W3CDTF/OVERHEIDop.jaargang">2022</meta:user-defined>
    <meta:user-defined meta:name="OVERHEIDop.publicationIssue">348658</meta:user-defined>
    <meta:user-defined meta:name="OVERHEIDop.GmbID/DC.identifier">gmb-2022-348658</meta:user-defined>
    <meta:user-defined meta:name="OVERHEIDop.versieInformatie"/>
  </office:meta>
</office:document-meta>
</file>