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uli 2022 verleend omgevingsvergunning Fromaweg 8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li 2022 voor het versterken en verbouwen van een woning aan de Fromaweg 8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65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7 juli 2022 verleend voor het versterken en verbouwen van een woning aan de Fromaweg 8 in Wirdum.</meta:user-defined>
    <dc:language>nl</dc:language>
    <meta:user-defined meta:name="OVERHEIDop.locatietype/OVERHEIDop.gebiedsmarkering">Adres</meta:user-defined>
    <meta:user-defined meta:name="DC.title">27 juli 2022 verleend omgevingsvergunning Fromaweg 8 in Wird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657</meta:user-defined>
    <meta:user-defined meta:name="OVERHEIDop.GmbID/DC.identifier">gmb-2022-348657</meta:user-defined>
    <meta:user-defined meta:name="OVERHEIDop.versieInformatie"/>
  </office:meta>
</office:document-meta>
</file>