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ankelanden t.h.v. nr. 9  tot aan de rotonde met de Vl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V-2022-3524 voor een instemmingsbesluit kabels en leidingen : het verwijderen van een drinkwaterleiding, op locatie Tankelanden t.h.v. nr. 9  tot aan de rotonde met de Vli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6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ankelanden t.h.v. nr. 9  tot aan de rotonde met de Vlierstraa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655</meta:user-defined>
    <meta:user-defined meta:name="OVERHEIDop.GmbID/DC.identifier">gmb-2022-348655</meta:user-defined>
    <meta:user-defined meta:name="OVERHEIDop.versieInformatie"/>
  </office:meta>
</office:document-meta>
</file>