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ogtschedijk 6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733 te verlengen voor een periode van maximaal 6 weken.</text:p>
            <text:p text:style-name="common-al">Het verlengingsbesluit is verzonden op 26-07-2022.</text:p>
            <text:p text:style-name="common-al">De zaak betreft: milieuneutraal veranderen van de inrichting voor het realiseren van een wintergarten aan pluimveestallen.</text:p>
            <text:p text:style-name="common-al">Adres: Logtschedijk 6, 5411 LM Zeeland.</text:p>
            <text:p text:style-name="common-al">Soort aanvraag: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865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733</meta:user-defined>
    <meta:user-defined meta:name="DCTERMS.abstract">milieuneutraal veranderen van de inrichting voor het realiseren van een wintergarten aan pluimveestallen</meta:user-defined>
    <dc:language>nl</dc:language>
    <meta:user-defined meta:name="OVERHEIDop.locatietype/OVERHEIDop.gebiedsmarkering">Punt</meta:user-defined>
    <meta:user-defined meta:name="DC.title">Verlenging afhandelingstermijn verzoek om omgevingsvergunning Logtschedijk 6, 5411 LM Zeelan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54</meta:user-defined>
    <meta:user-defined meta:name="OVERHEIDop.GmbID/DC.identifier">gmb-2022-348654</meta:user-defined>
    <meta:user-defined meta:name="OVERHEIDop.versieInformatie"/>
  </office:meta>
</office:document-meta>
</file>