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atrixlaan 15 in Warmond, Kenmerk Z-22-255952, het vervangen en veranderen van de gevelkozijnen i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besloten om de beslistermijn voor de aanvraag met zaaknummer 2022-0558 voor een omgevingsvergunning voor het vervangen en veranderen van de gevelkozijnen in voor- en zijgevel op locatie Beatrixlaan 15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6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eatrixlaan 15 in Warmond, Kenmerk Z-22-255952, het vervangen en veranderen van de gevelkozijnen in voor- en zijge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653</meta:user-defined>
    <meta:user-defined meta:name="OVERHEIDop.GmbID/DC.identifier">gmb-2022-348653</meta:user-defined>
    <meta:user-defined meta:name="OVERHEIDop.versieInformatie"/>
  </office:meta>
</office:document-meta>
</file>