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vakantiewoning aan Kerkweg 25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vakantiewoning (Bouwen), Kerkweg 25, 4151 BS, in Acquoy (26-07-2022) (bezwaar mogelijk), ODR2208900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5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900</meta:user-defined>
    <dc:language>nl</dc:language>
    <meta:user-defined meta:name="OVERHEIDop.locatietype/OVERHEIDop.gebiedsmarkering">Adres</meta:user-defined>
    <meta:user-defined meta:name="DC.title">Ingetrokken aanvraag voor het bouwen van een vakantiewoning aan Kerkweg 25 te Acquoy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651</meta:user-defined>
    <meta:user-defined meta:name="OVERHEIDop.GmbID/DC.identifier">gmb-2022-348651</meta:user-defined>
    <meta:user-defined meta:name="OVERHEIDop.versieInformatie"/>
  </office:meta>
</office:document-meta>
</file>