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nmakerweg 1 te Bleskensgraaf ca , zaaknummer 1149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3. Uitrit aanleggen of veranderen </text:p>
            <text:p text:style-name="common-al">Voor: het oprichten van een opslagloods met een luifel tussen de bestaande en nieuwe loods en het verplaatsen van een inrit.</text:p>
            <text:p text:style-name="common-al">
            <text:span text:style-name="nadrukvet">Manmakerweg 1 te Bleskensgraaf ca </text:span>
          </text:p>
            <text:p text:style-name="common-al">Datum ontvangst: 25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6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032</meta:user-defined>
    <dc:language>nl</dc:language>
    <meta:user-defined meta:name="OVERHEIDop.locatietype/OVERHEIDop.gebiedsmarkering">Adres</meta:user-defined>
    <meta:user-defined meta:name="DC.title">Gemeente Molenlanden, ingediende aanvraag omgevingsvergunning Manmakerweg 1 te Bleskensgraaf ca , zaaknummer 1149032</meta:user-defined>
    <meta:user-defined meta:name="DCTERMS.W3CDTF/DCTERMS.available">2022-07-29</meta:user-defined>
    <meta:user-defined meta:name="DCTERMS.W3CDTF/OVERHEIDop.jaargang">2022</meta:user-defined>
    <meta:user-defined meta:name="OVERHEIDop.publicationIssue">348645</meta:user-defined>
    <meta:user-defined meta:name="OVERHEIDop.GmbID/DC.identifier">gmb-2022-348645</meta:user-defined>
    <meta:user-defined meta:name="OVERHEIDop.versieInformatie"/>
  </office:meta>
</office:document-meta>
</file>