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leugelstraat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heeft de gemeente een melding ontvangen voor het slopen van een bedrijfsgebouw en het verwijderen van asbest op locatie Vleugelstraat 2 te Duiven. De melding is geregistreerd onder zaaknummer Z/22/097027 / 22SZ110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863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3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3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Vleugelstraat 2 te Duiven</meta:user-defined>
    <dc:language>nl</dc:language>
    <meta:user-defined meta:name="OVERHEIDop.locatietype/OVERHEIDop.gebiedsmarkering">Adres</meta:user-defined>
    <meta:user-defined meta:name="DC.title">Kennisgeving ontvangst melding sloop Vleugelstraat 2 te Duiv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634</meta:user-defined>
    <meta:user-defined meta:name="OVERHEIDop.GmbID/DC.identifier">gmb-2022-348634</meta:user-defined>
    <meta:user-defined meta:name="OVERHEIDop.versieInformatie"/>
  </office:meta>
</office:document-meta>
</file>