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artikel 35 alcoholwet Dorpsstraat 67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schenken van alcohol tijdens bijeenkomsten en vergaderingen van de raad - 20 september 2022. De volgende ontheffing artikel 35 alcoholwet is verleend:</text:p>
            <text:p text:style-name="common-al">
            <text:span text:style-name="nadrukvet">Locatie: </text:span>Dorpsstraat 67 te Elst</text:p>
            <text:p text:style-name="common-al">
            <text:span text:style-name="nadrukvet">Zaaknummer: </text:span>BOD-22-1009</text:p>
            <text:p text:style-name="common-al">
            <text:span text:style-name="nadrukvet">Datum besluit:</text:span> 27 jul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Alcoholwe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8 jul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48630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63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63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ntheffing artikel 35 alcoholwet Dorpsstraat 67 te Elst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630</meta:user-defined>
    <meta:user-defined meta:name="OVERHEIDop.GmbID/DC.identifier">gmb-2022-348630</meta:user-defined>
    <meta:user-defined meta:name="OVERHEIDop.versieInformatie"/>
  </office:meta>
</office:document-meta>
</file>