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uurzaam event, park Angeren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uurzaam evenement voor de buurt</text:p>
            <text:p text:style-name="common-al">Datum: 18 september 2022</text:p>
            <text:p text:style-name="common-al">Locatie: park Angerenstein</text:p>
            <text:p text:style-name="common-al">Dossiernummer: 67518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62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2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2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Duurzaam event, park Angerenstein</meta:user-defined>
    <meta:user-defined meta:name="DCTERMS.W3CDTF/DCTERMS.available">2022-07-29</meta:user-defined>
    <meta:user-defined meta:name="DCTERMS.W3CDTF/OVERHEIDop.jaargang">2022</meta:user-defined>
    <meta:user-defined meta:name="OVERHEIDop.publicationIssue">348629</meta:user-defined>
    <meta:user-defined meta:name="OVERHEIDop.GmbID/DC.identifier">gmb-2022-348629</meta:user-defined>
    <meta:user-defined meta:name="OVERHEIDop.versieInformatie"/>
  </office:meta>
</office:document-meta>
</file>