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Aanvraag Evenementenvergunning - TexelBlu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TexelBlues, 14 t/m 16 oktober 2022, St. Organisatie Muziek Festivals en Evenementen Den Burg, zaaknummer 3214884, ontvangen 20 juli 2022.</text:p>
            <text:p text:style-name="last-al">Een belanghebbende kan binnen twee weken na publicatie een schriftelijke zienswijze indienen bij de burgemeester. U stuurt deze naar Postbus 200, 1790 AE in Den Burg of naar gemeente@texel.nl. Wilt u de aanvraag inzien? Stuur een e-mail naar gemeente@texel.nl of bel 14 02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6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214884</meta:user-defined>
    <dc:language>nl</dc:language>
    <meta:user-defined meta:name="OVERHEIDop.locatietype/OVERHEIDop.gebiedsmarkering">Woonplaats</meta:user-defined>
    <meta:user-defined meta:name="DC.title">Gemeente Texel - Aanvraag Evenementenvergunning - TexelBlue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628</meta:user-defined>
    <meta:user-defined meta:name="OVERHEIDop.GmbID/DC.identifier">gmb-2022-348628</meta:user-defined>
    <meta:user-defined meta:name="OVERHEIDop.versieInformatie"/>
  </office:meta>
</office:document-meta>
</file>