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laggenmasten aan Nieuwsteeg 34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vlaggenmasten (Bouwen), Nieuwsteeg 34, 4196 AM, in Tricht (20-07-2022) (geen bezwaar mogelijk), ODR22098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62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853</meta:user-defined>
    <dc:language>nl</dc:language>
    <meta:user-defined meta:name="OVERHEIDop.locatietype/OVERHEIDop.gebiedsmarkering">Adres</meta:user-defined>
    <meta:user-defined meta:name="DC.title">Aanvraag vergunning voor het plaatsen van vlaggenmasten aan Nieuwsteeg 34 te Trich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627</meta:user-defined>
    <meta:user-defined meta:name="OVERHEIDop.GmbID/DC.identifier">gmb-2022-348627</meta:user-defined>
    <meta:user-defined meta:name="OVERHEIDop.versieInformatie"/>
  </office:meta>
</office:document-meta>
</file>