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4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2 heeft de gemeente een aanvraag ontvangen voor het plaatsen van een dakkapel in beide zijdakvlakken van de woning op locatie Kloosterstraat 44 te Muiden. De aanvraag is geregistreerd onder zaaknummer HZ_WABO-22-15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5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loosterstraat 44 te Muiden</meta:user-defined>
    <meta:user-defined meta:name="DCTERMS.W3CDTF/DCTERMS.available">2022-07-29</meta:user-defined>
    <meta:user-defined meta:name="DCTERMS.W3CDTF/OVERHEIDop.jaargang">2022</meta:user-defined>
    <meta:user-defined meta:name="OVERHEIDop.publicationIssue">348595</meta:user-defined>
    <meta:user-defined meta:name="OVERHEIDop.GmbID/DC.identifier">gmb-2022-348595</meta:user-defined>
    <meta:user-defined meta:name="OVERHEIDop.versieInformatie"/>
  </office:meta>
</office:document-meta>
</file>