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uvel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heeft gemeente Putten een aanvraag ontvangen voor het kappen van een boom (kappen) op locatie Heuvellaan 5. De aanvraag is geregistreerd onder zaaknummer W 22/270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859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9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9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uvellaan 5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590</meta:user-defined>
    <meta:user-defined meta:name="OVERHEIDop.GmbID/DC.identifier">gmb-2022-348590</meta:user-defined>
    <meta:user-defined meta:name="OVERHEIDop.versieInformatie"/>
  </office:meta>
</office:document-meta>
</file>