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ilg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Ontheffing voor flyboardlessen op ‘t Hilgelo</text:span>
          </text:p>
            <text:p text:style-name="common-al">De gemeente Winterswijk heeft op 27 juli 2022 een ontheffing verleend. De gemeente geeft hiermee toestemming voor het verzorgen van recreatieve flyboardlessen op recreatieplas ’t Hilgelo.</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7 september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8588</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88</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88</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besluit op aanvraag beschikking Hilgelo</meta:user-defined>
    <meta:user-defined meta:name="DCTERMS.W3CDTF/DCTERMS.available">2022-07-29</meta:user-defined>
    <meta:user-defined meta:name="DCTERMS.W3CDTF/OVERHEIDop.jaargang">2022</meta:user-defined>
    <meta:user-defined meta:name="OVERHEIDop.publicationIssue">348588</meta:user-defined>
    <meta:user-defined meta:name="OVERHEIDop.GmbID/DC.identifier">gmb-2022-348588</meta:user-defined>
    <meta:user-defined meta:name="OVERHEIDop.versieInformatie"/>
  </office:meta>
</office:document-meta>
</file>