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een monument aan Voorstraat 56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aangevraagd voor het verduurzamen van een monument (Bouwen, Rijksmonumenten (uitgebreid)), Voorstraat 56, 4147 CD, in Asperen (22-07-2022) (geen bezwaar mogelijk), ODR22099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58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951</meta:user-defined>
    <dc:language>nl</dc:language>
    <meta:user-defined meta:name="OVERHEIDop.locatietype/OVERHEIDop.gebiedsmarkering">Adres</meta:user-defined>
    <meta:user-defined meta:name="DC.title">Aanvraag vergunning voor het verduurzamen van een monument aan Voorstraat 56 te Asper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582</meta:user-defined>
    <meta:user-defined meta:name="OVERHEIDop.GmbID/DC.identifier">gmb-2022-348582</meta:user-defined>
    <meta:user-defined meta:name="OVERHEIDop.versieInformatie"/>
  </office:meta>
</office:document-meta>
</file>