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8: Ontheffing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vergunning is verleend voor het uitoefenen van een horecabedrijf aan de Markt 8 te Coevorden</text:p>
            <text:p text:style-name="common-al"/>
            <text:p text:style-name="common-al">Verzonden op 26 juli 2022</text:p>
            <text:p text:style-name="common-al"/>
            <text:p text:style-name="common-al">ZAAKNR 67333-2021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
            <text:span text:style-name="nadrukcur">Coevorden, 27 jul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57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Markt 8: Ontheffing Alcoholwe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79</meta:user-defined>
    <meta:user-defined meta:name="OVERHEIDop.GmbID/DC.identifier">gmb-2022-348579</meta:user-defined>
    <meta:user-defined meta:name="OVERHEIDop.versieInformatie"/>
  </office:meta>
</office:document-meta>
</file>