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Wâldpyk bramenfestijn op 27 en 28 augustus 2022 in Burgum, Eastermar, Jistrum, Noardburgum, Ryptsjerk, Gytsjerk en Oen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6 juli 2022 is de volgende vergunning/ontheffing verleend:</text:span></text:p>
            <text:p><text:span text:style-name="functie">Burgum, Eastermar, Jistrum, Noardburgum, Ryptsjerk, Gytsjerk en Oentsjerk, Brommels!, het Wâldpyk bramenfestijn met diverse activiteiten en muziek op 27 en 28 augustus 2022 van 09.00 tot 21.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857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7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7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Tytsjerksteradiel – Verleende evenementenvergunning Wâldpyk bramenfestijn op 27 en 28 augustus 2022 in Burgum, Eastermar, Jistrum, Noardburgum, Ryptsjerk, Gytsjerk en Oentsjerk</meta:user-defined>
    <meta:user-defined meta:name="DCTERMS.W3CDTF/DCTERMS.available">2022-07-29</meta:user-defined>
    <meta:user-defined meta:name="DCTERMS.W3CDTF/OVERHEIDop.jaargang">2022</meta:user-defined>
    <meta:user-defined meta:name="OVERHEIDop.publicationIssue">348575</meta:user-defined>
    <meta:user-defined meta:name="OVERHEIDop.GmbID/DC.identifier">gmb-2022-348575</meta:user-defined>
    <meta:user-defined meta:name="OVERHEIDop.versieInformatie"/>
  </office:meta>
</office:document-meta>
</file>