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Gehele Amstelveen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8062</text:span>
          </text:p>
            <text:p text:style-name="common-al">Gemeente Amstelveen heeft op 26 juli 2022 een aanvraag geluidhinder ontheffing ontvangen voor maaiwerkzaamheden van 12 september 2022 t/m 26 september 2022. De locatie is Gehele Amstelveenlij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57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7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7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geluidhinder ontheffing ontvangen - Gehele Amstelveenlij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574</meta:user-defined>
    <meta:user-defined meta:name="OVERHEIDop.GmbID/DC.identifier">gmb-2022-348574</meta:user-defined>
    <meta:user-defined meta:name="OVERHEIDop.versieInformatie"/>
  </office:meta>
</office:document-meta>
</file>