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, verplaatsen en uitbreiden van een woning aan Kerkweg 25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, verplaatsen en uitbreiden van een woning (Bouwen), Kerkweg 25, 4151 BS, in Acquoy (21-07-2022) (geen bezwaar mogelijk), ODR220990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57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7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909</meta:user-defined>
    <dc:language>nl</dc:language>
    <meta:user-defined meta:name="OVERHEIDop.locatietype/OVERHEIDop.gebiedsmarkering">Adres</meta:user-defined>
    <meta:user-defined meta:name="DC.title">Aanvraag vergunning voor het vervangen, verplaatsen en uitbreiden van een woning aan Kerkweg 25 te Acquoy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570</meta:user-defined>
    <meta:user-defined meta:name="OVERHEIDop.GmbID/DC.identifier">gmb-2022-348570</meta:user-defined>
    <meta:user-defined meta:name="OVERHEIDop.versieInformatie"/>
  </office:meta>
</office:document-meta>
</file>