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4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49 te Ysselsteyn </text:span>– het milieuneutraal veranderen van een pluimveehouderij i.v.m. tijdelijke proefnemingen (HZ-OMV-2021-04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5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Ysselsteynseweg 49 te Ysselstey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57</meta:user-defined>
    <meta:user-defined meta:name="OVERHEIDop.GmbID/DC.identifier">gmb-2022-34857</meta:user-defined>
    <meta:user-defined meta:name="OVERHEIDop.versieInformatie"/>
  </office:meta>
</office:document-meta>
</file>