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Weperpolder 14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 een melding ontvangen voor activiteiten waarvoor geen vergunningplicht geldt op de locatie Weperpolder 14 te Oosterwolde. De melding is geregistreerd onder zaaknummer M8.40-2022-3040. De melding betreft:</text:p>
            <text:p text:style-name="common-al">plaatsen van een windturbine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856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6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6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Weperpolder 14 te Oosterwolde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569</meta:user-defined>
    <meta:user-defined meta:name="OVERHEIDop.GmbID/DC.identifier">gmb-2022-348569</meta:user-defined>
    <meta:user-defined meta:name="OVERHEIDop.versieInformatie"/>
  </office:meta>
</office:document-meta>
</file>