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uit de woning op de locatie de Kar 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li 2022</text:p>
            <text:p text:style-name="common-al">Kenmerk: SXO-2022-04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856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56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dakbeschot uit de woning op de locatie de Kar 9 in Klarenbee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565</meta:user-defined>
    <meta:user-defined meta:name="OVERHEIDop.GmbID/DC.identifier">gmb-2022-348565</meta:user-defined>
    <meta:user-defined meta:name="OVERHEIDop.versieInformatie"/>
  </office:meta>
</office:document-meta>
</file>