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Stationsplein in Uitgeest, het realiseren van een chauffeurs kantine Connexxion voor de periode van 10 jaar, verzenddatum 26 juli 2022 (Z22 0765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4856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6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6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Uitgeest, verleende Omgevingsvergunning (regulier), Stationsplein in Uitgeest, het realiseren van een chauffeurs kantine Connexxion voor de periode van 10 jaar, verzenddatum 26 juli 2022 (Z22 076544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8561</meta:user-defined>
    <meta:user-defined meta:name="OVERHEIDop.GmbID/DC.identifier">gmb-2022-348561</meta:user-defined>
    <meta:user-defined meta:name="OVERHEIDop.versieInformatie"/>
  </office:meta>
</office:document-meta>
</file>