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venaar 23, 1261 VM, het uitbreiden van de woning aan de achterkant en vervan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venaar 23, 1261 VM, het uitbreiden van de woning aan de achterkant en vervangen kozijn, ingekomen 24 januari 2022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85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venaar 23, 1261 VM, het uitbreiden van de woning aan de achterkant en vervangen kozij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56</meta:user-defined>
    <meta:user-defined meta:name="OVERHEIDop.GmbID/DC.identifier">gmb-2022-34856</meta:user-defined>
    <meta:user-defined meta:name="OVERHEIDop.versieInformatie"/>
  </office:meta>
</office:document-meta>
</file>