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A. Lorentzweg 1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2 heeft de gemeente een aanvraag ontvangen voor het plaatsen van een dakkapel in het voor- en achterdakvlak van de woning op locatie H.A. Lorentzweg 111 te Bussum. De aanvraag is geregistreerd onder zaaknummer HZ_WABO-22-15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55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5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5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.A. Lorentzweg 111 te Bussu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58</meta:user-defined>
    <meta:user-defined meta:name="OVERHEIDop.GmbID/DC.identifier">gmb-2022-348558</meta:user-defined>
    <meta:user-defined meta:name="OVERHEIDop.versieInformatie"/>
  </office:meta>
</office:document-meta>
</file>