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14061, Achelerweg 1, 6301R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besloten om de beslistermijn voor de aanvraag met zaaknummer 2022-014061 voor een aanvraag beschikking op locatie Achelerweg 1, 6301RK Valkenburg te verlengen voor een periode van maximaal 6 weken. De aanvraag betreft het plaatsen van zonnepanelen op een da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855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5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5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Achelerweg 1, 6301RK Valkenburg</meta:user-defined>
    <dc:language>nl</dc:language>
    <meta:user-defined meta:name="OVERHEIDop.locatietype/OVERHEIDop.gebiedsmarkering">Punt</meta:user-defined>
    <meta:user-defined meta:name="DC.title">Kennisgeving verlenging beslistermijn 2022-014061, Achelerweg 1, 6301RK Valkenbu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56</meta:user-defined>
    <meta:user-defined meta:name="OVERHEIDop.GmbID/DC.identifier">gmb-2022-348556</meta:user-defined>
    <meta:user-defined meta:name="OVERHEIDop.versieInformatie"/>
  </office:meta>
</office:document-meta>
</file>