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elweek van 22 t/m 26 augustus 2022 in Boelenslaa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6 juli 2022 is de volgende vergunning/ontheffing verleend aan:</text:span></text:p>
            <text:p><text:span text:style-name="functie">Spelweek Commissie Boelenslaan, voor het houden van een spelweek op het korfbalterrein aan de Spekloane 28 en in/bij dorpshuis de Smoutte aan de Piter Jellesstrjitte 11 in Boelenslaan van 22 t/m 26 augustus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855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5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pelweek van 22 t/m 26 augustus 2022 in Boelenslaan</meta:user-defined>
    <meta:user-defined meta:name="DCTERMS.W3CDTF/DCTERMS.available">2022-07-29</meta:user-defined>
    <meta:user-defined meta:name="DCTERMS.W3CDTF/OVERHEIDop.jaargang">2022</meta:user-defined>
    <meta:user-defined meta:name="OVERHEIDop.publicationIssue">348552</meta:user-defined>
    <meta:user-defined meta:name="OVERHEIDop.GmbID/DC.identifier">gmb-2022-348552</meta:user-defined>
    <meta:user-defined meta:name="OVERHEIDop.versieInformatie"/>
  </office:meta>
</office:document-meta>
</file>