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boom verwijderen t.b.v. realisatie speelplekken herindelen parkeerplaatsen, Nabij Tielensweer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locatie Nabij Tielensweer 1 te Hardinxveld-Giessendam. De aanvraag is geregistreerd onder zaaknummer O 2022-108 . De aanvraag betreft een boom verwijderen t.b.v. realisatie speelplekken herindelen parkeerplaats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85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08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een boom verwijderen t.b.v. realisatie speelplekken herindelen parkeerplaatsen, Nabij Tielensweer 1 te Hardinxveld-Giessen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50</meta:user-defined>
    <meta:user-defined meta:name="OVERHEIDop.GmbID/DC.identifier">gmb-2022-348550</meta:user-defined>
    <meta:user-defined meta:name="OVERHEIDop.versieInformatie"/>
  </office:meta>
</office:document-meta>
</file>