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kantine VV Harkema Opeinde i.v.m. livemuziek na afloop voetbaltoernooi op 27 augustus 2022 te Harkem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5 juli 2022 is de volgende vergunning/ontheffing verleend aan:</text:span></text:p>
            <text:p><text:span text:style-name="functie">VV Harkema Opeinde, voor verruiming van de sluitingstijd en schenktijd i.v.m. livemuziek na afloop SenA voetbaltoernooi in de kantine op sportpark de Bosk aan de Bosk 22 in Harkema op 27 augustus 2022 van 17.00 tot 20.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854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4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4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ontheffing schenk- en sluitingstijd kantine VV Harkema Opeinde i.v.m. livemuziek na afloop voetbaltoernooi op 27 augustus 2022 te Harkema</meta:user-defined>
    <meta:user-defined meta:name="DCTERMS.W3CDTF/DCTERMS.available">2022-07-29</meta:user-defined>
    <meta:user-defined meta:name="DCTERMS.W3CDTF/OVERHEIDop.jaargang">2022</meta:user-defined>
    <meta:user-defined meta:name="OVERHEIDop.publicationIssue">348545</meta:user-defined>
    <meta:user-defined meta:name="OVERHEIDop.GmbID/DC.identifier">gmb-2022-348545</meta:user-defined>
    <meta:user-defined meta:name="OVERHEIDop.versieInformatie"/>
  </office:meta>
</office:document-meta>
</file>