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kavel D6, Kees Verkerkstraat 6 7412LC Deventer, [DVT00A08563] Deventer A 8563, [DVT00A08563] Deventer A 8563, Kavel D6, Tuinen van Zandweer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785</text:p>
            <text:p text:style-name="common-al">Verzenddatum besluit: 27-07-2022</text:p>
            <text:p text:style-name="common-al">Locatie: Kees Verkerkstraat 6 7412LC Deventer, [DVT00A08563] Deventer A 8563, [DVT00A08563] Deventer A 8563, Kavel D6, Tuinen van Zandweerd, Deventer</text:p>
            <text:p text:style-name="common-al">Projectomschrijving: het bouwen van een woning kavel D6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54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785</meta:user-defined>
    <meta:user-defined meta:name="DCTERMS.abstract">het bouwen van een woning kavel D6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kavel D6, Kees Verkerkstraat 6 7412LC Deventer, [DVT00A08563] Deventer A 8563, [DVT00A08563] Deventer A 8563, Kavel D6, Tuinen van Zandweerd, Devent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41</meta:user-defined>
    <meta:user-defined meta:name="OVERHEIDop.GmbID/DC.identifier">gmb-2022-348541</meta:user-defined>
    <meta:user-defined meta:name="OVERHEIDop.versieInformatie"/>
  </office:meta>
</office:document-meta>
</file>