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Blokhuis 14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OV-2022-0324 voor een omgevingsvergunning op locatie Het Blokhuis 14 in Hoef en Haag. De vergunning is verleend. Het besluit betreft het plaatsen van een aanbouw aan de zijgevel en een dakkapel op het voordakvlak van de woning.</text:p>
            <text:p text:style-name="common-al">
            <text:span text:style-name="nadrukvet">Inzage</text:span>
          </text:p>
            <text:p text:style-name="common-al">De stukken kunnen op afspraak worden ingezien op het gemeentehuis.</text:p>
            <text:p text:style-name="common-al">
            <text:span text:style-name="nadrukvet">Niet eens met dit besluit?</text:span>
          </text:p>
            <text:p text:style-name="common-al">Maak dan binnen zes weken bezwaar. De periode van zes weken start een dag na de datum waarop deze brief is verstuurd.In het bezwaarschrift moet u de volgende informatie vermelden:</text:p>
            <text:p text:style-name="common-al">· uw naam en adres en eventueel uw e-mailadres,</text:p>
            <text:p text:style-name="common-al">· de datum van uw bezwaarschrift,</text:p>
            <text:p text:style-name="common-al">· een omschrijving van het besluit waar u het niet mee eens bent,</text:p>
            <text:p text:style-name="common-al">· het kenmerk (zaaknummer) van het besluit,</text:p>
            <text:p text:style-name="common-al">· waarom u het niet eens bent met het besluit.</text:p>
            <text:p text:style-name="common-al">U sluit uw bezwaarschrift af met uw handtekening.</text:p>
            <text:p text:style-name="common-al">Een bezwaarschrift indienen is gratis.Dit kan alleen per post <text:span text:style-name="nadrukvet">(dus niet per e-mail).</text:span>Stuur uw bezwaarschrift naar Gemeente Vijfheerenlanden,t.a.v. Commissie voor de bezwaarschriften, Postbus 11 4140 AA Leerdam</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Dit kan op twee manieren.</text:p>
            <text:p text:style-name="common-al">1. Digitaal: via <text:a xlink:href="http://loket.rechtspraak.nl/bestuursrecht" xlink:type="simple">http://loket.rechtspraak.nl/bestuursrecht</text:a>. Daarvoor hebt u DigiD nodig. Kijk voor meer informatie op de website digid.nl</text:p>
            <text:p text:style-name="common-al">2. Per post. Stuur uw verzoekschrift naar Rechtbank Midden-Nederland, afdeling bestuursrecht, voorlopige voorzieningen, Postbus 16005 3500 DA Utrecht</text:p>
            <text:p text:style-name="common-al">Let op</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853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3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3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t Blokhuis 14 in Hoef en Haag</meta:user-defined>
    <meta:user-defined meta:name="DCTERMS.W3CDTF/DCTERMS.available">2022-07-29</meta:user-defined>
    <meta:user-defined meta:name="DCTERMS.W3CDTF/OVERHEIDop.jaargang">2022</meta:user-defined>
    <meta:user-defined meta:name="OVERHEIDop.publicationIssue">348539</meta:user-defined>
    <meta:user-defined meta:name="OVERHEIDop.GmbID/DC.identifier">gmb-2022-348539</meta:user-defined>
    <meta:user-defined meta:name="OVERHEIDop.versieInformatie"/>
  </office:meta>
</office:document-meta>
</file>