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oprit Hillen acker 5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illen acker 53 </text:p>
                <text:p text:style-name="al">Zaaknummer : Z/2022/393016 </text:p>
                <text:p text:style-name="al">Omschrijving : realiseren van een oprit </text:p>
                <text:p text:style-name="al"> Ontvangstdatum: 27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53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3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3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2/393016</meta:user-defined>
    <dc:language>nl</dc:language>
    <meta:user-defined meta:name="OVERHEIDop.locatietype/OVERHEIDop.gebiedsmarkering">Adres</meta:user-defined>
    <meta:user-defined meta:name="DC.title">Aanvraag omgevingsvergunning, realiseren van een oprit Hillen acker 53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8538</meta:user-defined>
    <meta:user-defined meta:name="OVERHEIDop.GmbID/DC.identifier">gmb-2022-348538</meta:user-defined>
    <meta:user-defined meta:name="OVERHEIDop.versieInformatie"/>
  </office:meta>
</office:document-meta>
</file>