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Paardenmarkt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Paardenmarkt 23</text:span>
          </text:p>
            <text:p text:style-name="common-al">Datum indiening: 25-7-2022</text:p>
            <text:p text:style-name="common-al">Zaakomschrijving: plaatsen van rolluiken aan de voorkant van de woning</text:p>
            <text:p text:style-name="common-al">Zaaknummer: 28271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852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710</meta:user-defined>
    <meta:user-defined meta:name="DCTERMS.abstract">plaatsen van  rolluiken aan de voorkant van de woning</meta:user-defined>
    <dc:language>nl</dc:language>
    <meta:user-defined meta:name="OVERHEIDop.locatietype/OVERHEIDop.gebiedsmarkering">Punt</meta:user-defined>
    <meta:user-defined meta:name="DC.title">Aanvraag Omgevingsvergunning, Hulst, Paardenmarkt 23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28</meta:user-defined>
    <meta:user-defined meta:name="OVERHEIDop.GmbID/DC.identifier">gmb-2022-348528</meta:user-defined>
    <meta:user-defined meta:name="OVERHEIDop.versieInformatie"/>
  </office:meta>
</office:document-meta>
</file>