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ouw voor 32 woningen t.b.v. renovatie, [DVT00F00335] Deventer F 335, [DVT00F00336] Deventer F 336, Prinses Marijkestraat 1 t/m 31 7415GX Deventer, Koningin Julianastraat 1 t/m 31 7415G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518</text:p>
            <text:p text:style-name="common-al">Uiterlijke besluitdatum: 30-09-2022</text:p>
            <text:p text:style-name="common-al">Locatie: [DVT00F00335] Deventer F 335, [DVT00F00336] Deventer F 336 , Prinses Marijkestraat 1 t/m 31 7415GX Deventer, Koningin Julianastraat 1 t/m 31 7415GJ Deventer</text:p>
            <text:p text:style-name="common-al">Projectomschrijving: het realiseren van een uitbouw voor 32 woningen t.b.v. renovatie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52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2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18</meta:user-defined>
    <meta:user-defined meta:name="DCTERMS.abstract">het realiseren van een uitbouw voor 32 woningen t.b.v. renovatie</meta:user-defined>
    <dc:language>nl</dc:language>
    <meta:user-defined meta:name="OVERHEIDop.locatietype/OVERHEIDop.gebiedsmarkering">Punt</meta:user-defined>
    <meta:user-defined meta:name="DC.title">Verlenging beslistermijn omgevingsvergunning, het realiseren van een uitbouw voor 32 woningen t.b.v. renovatie, [DVT00F00335] Deventer F 335, [DVT00F00336] Deventer F 336, Prinses Marijkestraat 1 t/m 31 7415GX Deventer, Koningin Julianastraat 1 t/m 31 7415GJ Devent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20</meta:user-defined>
    <meta:user-defined meta:name="OVERHEIDop.GmbID/DC.identifier">gmb-2022-348520</meta:user-defined>
    <meta:user-defined meta:name="OVERHEIDop.versieInformatie"/>
  </office:meta>
</office:document-meta>
</file>