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aanbouw, wijzigen van de gevel en het bouwen van een blokhut aan Heuvel 16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uvel 16 5737BZ Lieshout</text:p>
                  </table:table-cell>
                  <table:table-cell table:style-name="entry" table:number-rows-spanned="1" table:number-columns-spanned="1">
                    <text:p text:style-name="table_al">09-07-2022</text:p>
                  </table:table-cell>
                  <table:table-cell table:style-name="entry" table:number-rows-spanned="1" table:number-columns-spanned="1">
                    <text:p text:style-name="table_al">Het bouwen van een aanbouw, wijzigen van de gevel en bouwen van een blokhut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48516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51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51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aanbouw, wijzigen van de gevel en het bouwen van een blokhut aan Heuvel 16 te Lieshout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8516</meta:user-defined>
    <meta:user-defined meta:name="OVERHEIDop.GmbID/DC.identifier">gmb-2022-348516</meta:user-defined>
    <meta:user-defined meta:name="OVERHEIDop.versieInformatie"/>
  </office:meta>
</office:document-meta>
</file>