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ins Hendrik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gemeente Putten een aanvraag ontvangen voor het realiseren van een inrit (inrit/uitweg) op locatie Prins Hendrikweg 49. De aanvraag is geregistreerd onder zaaknummer W 22/269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851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1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1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rins Hendrikweg 49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15</meta:user-defined>
    <meta:user-defined meta:name="OVERHEIDop.GmbID/DC.identifier">gmb-2022-348515</meta:user-defined>
    <meta:user-defined meta:name="OVERHEIDop.versieInformatie"/>
  </office:meta>
</office:document-meta>
</file>