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utenburgsestraat ongenummerd te Giesbeek, het legaliseren van het realiseren van een gereedschappenopslag en een inrit</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ingediend voor een omgevingsvergunning. De aanvraag is geregistreerd onder zaaknummer HZ_WABO-2021-1819. De aanvraag gaat over het legaliseren van het realiseren van een gereedschappenopslag en een inrit aan de Tutenburgsestraat ongenummerd te Giesbeek. Wij zijn van plan om de gevraagde vergunning te verlenen voor:</text:p>
            <text:p text:style-name="common-al">De gemeente heeft op 21 juni 2022 een ontwerpbesluit genomen op de aanvraag met zaaknummer HZ_WABO-2021-1819 voor een omgevingsvergunning op locatie Tutenburgsestraat ongenummerd te Giesbeek.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Inzage</text:span>
          </text:p>
            <text:p text:style-name="common-al">Het ontwerpbesluit en de bijbehorende stukken liggen ter inzage op het gemeentehuis. De inzageperiode is 6 weken en start op 3 augustus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85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Tutenburgsestraat ongenummerd te Giesbeek, het legaliseren van het realiseren van een gereedschappenopslag en een inrit</meta:user-defined>
    <meta:user-defined meta:name="DCTERMS.W3CDTF/DCTERMS.available">2022-08-03</meta:user-defined>
    <meta:user-defined meta:name="DCTERMS.W3CDTF/OVERHEIDop.jaargang">2022</meta:user-defined>
    <meta:user-defined meta:name="OVERHEIDop.publicationIssue">348514</meta:user-defined>
    <meta:user-defined meta:name="OVERHEIDop.GmbID/DC.identifier">gmb-2022-348514</meta:user-defined>
    <meta:user-defined meta:name="OVERHEIDop.versieInformatie"/>
  </office:meta>
</office:document-meta>
</file>