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61 Sectie AG4027, AG2545, AF5640, AF4737 te Tilburg, kappen van 4 bomen, 2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61 - I - Sectie AG4027, AG2545, AF5640, AF47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50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3261 Sectie AG4027, AG2545, AF5640, AF4737 te Tilburg, kappen van 4 bomen, 22 juli 2022</meta:user-defined>
    <meta:user-defined meta:name="DCTERMS.W3CDTF/DCTERMS.available">2022-07-29</meta:user-defined>
    <meta:user-defined meta:name="DCTERMS.W3CDTF/OVERHEIDop.jaargang">2022</meta:user-defined>
    <meta:user-defined meta:name="OVERHEIDop.externeBijlage">situatietekening|exb-2022-43530</meta:user-defined>
    <meta:user-defined meta:name="OVERHEIDop.publicationIssue">348508</meta:user-defined>
    <meta:user-defined meta:name="OVERHEIDop.GmbID/DC.identifier">gmb-2022-348508</meta:user-defined>
    <meta:user-defined meta:name="OVERHEIDop.versieInformatie"/>
  </office:meta>
</office:document-meta>
</file>