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: voor het organiseren van Hesseler Grevel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.24 lid 3 van de Algemene plaatselijke verordening Coevorden 2020 melding klein evenement is verleend voor het organiseren van de Hesseler Grevelride op 20 augustus 2022 van 09:00 uur tot 14:00 uur.</text:p>
            <text:p text:style-name="common-al"/>
            <text:p text:style-name="common-al">Verzonden op 26 juli 2022</text:p>
            <text:p text:style-name="common-al"/>
            <text:p text:style-name="common-al">Kenmerk 57200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50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0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osterhesselen: voor het organiseren van Hesseler Grevelri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06</meta:user-defined>
    <meta:user-defined meta:name="OVERHEIDop.GmbID/DC.identifier">gmb-2022-348506</meta:user-defined>
    <meta:user-defined meta:name="OVERHEIDop.versieInformatie"/>
  </office:meta>
</office:document-meta>
</file>