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Tutenburgsestraat ongenummerd te Giesbeek, het legaliseren van het realiseren van een gereedschappenopslag en een inrit</text:p>
      <text:section text:name="zakelijke-mededeling_id1-3-2" text:style-name="zakelijke-mededeling">
        <text:section text:name="zakelijke-mededeling-tekst_id1-3-2-1" text:style-name="zakelijke-mededeling-tekst">
          <text:section text:name="tekst_id1-3-2-1-1" text:style-name="tekst">
            <text:p text:style-name="common-al">Op 12 oktober 2021 is een aanvraag ingediend voor een omgevingsvergunning. De aanvraag is geregistreerd onder zaaknummer HZ_WABO-2021-1819. De aanvraag gaat over het legaliseren van het realiseren van een gereedschappenopslag en een inrit aan de Tutenburgsestraat ongenummerd te Giesbeek. Wij zijn van plan om de gevraagde vergunning te verlenen voor:</text:p>
            <text:p text:style-name="common-al">De gemeente heeft op 21 juni 2022 een ontwerpbesluit genomen op de aanvraag met zaaknummer HZ_WABO-2021-1819 voor een omgevingsvergunning op locatie Tutenburgsestraat ongenummerd te Giesbeek. In het ontwerpbesluit wordt de vergunning Verleend. Het besluit betreft:</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
            <text:span text:style-name="nadrukvet">Inzage</text:span>
          </text:p>
            <text:p text:style-name="common-al">Het ontwerpbesluit en de bijbehorende stukken liggen ter inzage op het gemeentehuis. De inzageperiode is 6 weken en start op 3 augustus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Gemeente Zevenaar, Postbus 10, 6900 AA Zevenaar. Na afloop van de inzagetermijn neemt de gemeente een definitief besluit. Bij de bekendmaking van het definitieve besluit zullen wij u nader informeren over de vervolgprocedure. Voor meer informatie kunt u ook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850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0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0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Tutenburgsestraat ongenummerd te Giesbeek, het legaliseren van het realiseren van een gereedschappenopslag en een inrit</meta:user-defined>
    <meta:user-defined meta:name="DCTERMS.W3CDTF/DCTERMS.available">2022-07-29</meta:user-defined>
    <meta:user-defined meta:name="DCTERMS.W3CDTF/OVERHEIDop.jaargang">2022</meta:user-defined>
    <meta:user-defined meta:name="OVERHEIDop.publicationIssue">348505</meta:user-defined>
    <meta:user-defined meta:name="OVERHEIDop.GmbID/DC.identifier">gmb-2022-348505</meta:user-defined>
    <meta:user-defined meta:name="OVERHEIDop.versieInformatie"/>
  </office:meta>
</office:document-meta>
</file>