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Overkapping en 3 buitenpodia t.b.v. N.S.V. Carolus Magnus 19 tot 28 augustus 2022 - Hertogstraat 1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2</text:p>
            <text:p text:style-name="common-al">
            <text:span text:style-name="nadrukvet">Omschrijving: </text:span>Objectvergunning (Hertogstraat 141 6511 RZ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234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22 tot en met 0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50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0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0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Overkapping en 3 buitenpodia t.b.v. N.S.V. Carolus Magnus 19 tot 28 augustus 2022 - Hertogstraat 141 te Nijme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01</meta:user-defined>
    <meta:user-defined meta:name="OVERHEIDop.GmbID/DC.identifier">gmb-2022-348501</meta:user-defined>
    <meta:user-defined meta:name="OVERHEIDop.versieInformatie"/>
  </office:meta>
</office:document-meta>
</file>