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 te Kollum richting buitengebied naar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Er is een evenementenvergunning verleend voor:</text:span></text:p>
            <text:p text:style-name="common-al">Kollum, Voorstraat richting buitengebied naar Burum, het organiseren van de Kollumerkatloop op 22 april 2022 van 18 tot 21 uur (besluit is verleend op 25 januar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068</meta:user-defined>
    <dc:language>nl</dc:language>
    <meta:user-defined meta:name="OVERHEIDop.locatietype/OVERHEIDop.gebiedsmarkering">Lijn</meta:user-defined>
    <meta:user-defined meta:name="DC.title">Evenementenvergunning Voorstraat te Kollum richting buitengebied naar Bur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850</meta:user-defined>
    <meta:user-defined meta:name="OVERHEIDop.GmbID/DC.identifier">gmb-2022-34850</meta:user-defined>
    <meta:user-defined meta:name="OVERHEIDop.versieInformatie"/>
  </office:meta>
</office:document-meta>
</file>