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verschillende constructieve doorbraken, Hofstraat 141 5641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71</text:p>
            <text:p text:style-name="common-al">Omschrijving: realiseren van verschillende constructieve doorbraken</text:p>
            <text:p text:style-name="common-al">Adres: Hofstraat 141 5641TD Eindhoven</text:p>
            <text:p text:style-name="common-al">Soort aanvraag: Bouwen</text:p>
            <text:p text:style-name="common-al">Besluit: Verleend</text:p>
            <text:p text:style-name="common-al">Besluitdatum: 27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49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71</meta:user-defined>
    <meta:user-defined meta:name="DCTERMS.abstract">realiseren van verschillende constructieve doorbraken</meta:user-defined>
    <dc:language>nl</dc:language>
    <meta:user-defined meta:name="OVERHEIDop.locatietype/OVERHEIDop.gebiedsmarkering">Punt</meta:user-defined>
    <meta:user-defined meta:name="DC.title">Besluit op aanvraag reguliere omgevingsvergunning: realiseren van verschillende constructieve doorbraken, Hofstraat 141 5641TD Eindhov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99</meta:user-defined>
    <meta:user-defined meta:name="OVERHEIDop.GmbID/DC.identifier">gmb-2022-348499</meta:user-defined>
    <meta:user-defined meta:name="OVERHEIDop.versieInformatie"/>
  </office:meta>
</office:document-meta>
</file>