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meerdere speeltoestellen en verder inrichten met groen, Perceel aan de Boekweitveld Staphorst, [SHT02AA06465] Staphorst AA 64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96</text:p>
            <text:p text:style-name="common-al">Ingekomen: 26-07-2022</text:p>
            <text:p text:style-name="common-al">Locatie: Perceel aan de Boekweitveld Staphorst, [SHT02AA06465] Staphorst AA 6465</text:p>
            <text:p text:style-name="common-al">Projectomschrijving: Het plaatsen van meerdere speeltoestellen en verder inrichten met gro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4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96</meta:user-defined>
    <meta:user-defined meta:name="DCTERMS.abstract">Het plaatsen van meerdere speeltoestellen en verder inrichten met groen</meta:user-defined>
    <dc:language>nl</dc:language>
    <meta:user-defined meta:name="OVERHEIDop.locatietype/OVERHEIDop.gebiedsmarkering">Punt</meta:user-defined>
    <meta:user-defined meta:name="DC.title">Aanvraag omgevingsvergunning, Het plaatsen van meerdere speeltoestellen en verder inrichten met groen, Perceel aan de Boekweitveld Staphorst, [SHT02AA06465] Staphorst AA 6465</meta:user-defined>
    <meta:user-defined meta:name="DCTERMS.W3CDTF/DCTERMS.available">2022-08-02</meta:user-defined>
    <meta:user-defined meta:name="DCTERMS.W3CDTF/OVERHEIDop.jaargang">2022</meta:user-defined>
    <meta:user-defined meta:name="OVERHEIDop.publicationIssue">348497</meta:user-defined>
    <meta:user-defined meta:name="OVERHEIDop.GmbID/DC.identifier">gmb-2022-348497</meta:user-defined>
    <meta:user-defined meta:name="OVERHEIDop.versieInformatie"/>
  </office:meta>
</office:document-meta>
</file>