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5022) Laan van Nieuw Oosteinde 1 Voorburg kappen van 4 bomen in de tuin van de OLVTH-kerk en pastorie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4 bomen in de tuin van de OLVTH-kerk en pastorie. Herplant: Nee.</text:p>
            <text:p text:style-name="common-al">
            <text:span text:style-name="nadrukvet">Datum bekendmaking besluit: </text:span>27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4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65022) Laan van Nieuw Oosteinde 1 Voorburg kappen van 4 bomen in de tuin van de OLVTH-kerk en pastorie Herplant: Nee</meta:user-defined>
    <meta:user-defined meta:name="DCTERMS.W3CDTF/DCTERMS.available">2022-07-29</meta:user-defined>
    <meta:user-defined meta:name="DCTERMS.W3CDTF/OVERHEIDop.jaargang">2022</meta:user-defined>
    <meta:user-defined meta:name="OVERHEIDop.externeBijlage">Laan van Nieuw Oosteinde 1 aanvraag|exb-2022-43524</meta:user-defined>
    <meta:user-defined meta:name="OVERHEIDop.externeBijlage">Laan van Nieuw Oosteinde 1 bijlage 1|exb-2022-43525</meta:user-defined>
    <meta:user-defined meta:name="OVERHEIDop.externeBijlage">Laan van Nieuw Oosteinde 1 bijlage 2|exb-2022-43526</meta:user-defined>
    <meta:user-defined meta:name="OVERHEIDop.externeBijlage">Laan van Nieuw Oosteinde 1 toezendingsbrief|exb-2022-43527</meta:user-defined>
    <meta:user-defined meta:name="OVERHEIDop.externeBijlage">Laan van Nieuw Oosteinde 1 omgevingsvergunning|exb-2022-43528</meta:user-defined>
    <meta:user-defined meta:name="OVERHEIDop.publicationIssue">348490</meta:user-defined>
    <meta:user-defined meta:name="OVERHEIDop.GmbID/DC.identifier">gmb-2022-348490</meta:user-defined>
    <meta:user-defined meta:name="OVERHEIDop.versieInformatie"/>
  </office:meta>
</office:document-meta>
</file>